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586737B44E716231735.png" manifest:media-type="image/png"/>
  <manifest:file-entry manifest:full-path="Pictures/10000201000007D000000586F2079EAAE903E6A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912cm" svg:y="0.379cm" svg:width="29.612cm" svg:height="20.936cm" draw:z-index="0"><draw:image xlink:href="Pictures/10000201000007D000000586F2079EAAE903E6AC.png" xlink:type="simple" xlink:show="embed" xlink:actuate="onLoad" draw:mime-type="image/png"/></draw:frame></text:p>
      <text:p text:style-name="Standard"><draw:frame draw:style-name="fr1" draw:name="Image2" text:anchor-type="char" svg:x="-1.933cm" svg:y="-1.935cm" svg:width="29.529cm" svg:height="20.877cm" draw:z-index="1"><draw:image xlink:href="Pictures/10000201000007D000000586737B44E716231735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6:12:21.053000000</meta:creation-date>
    <dc:date>2024-05-29T16:16:39.599000000</dc:date>
    <meta:editing-duration>PT4M20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7.1.1.2$Windows_X86_64 LibreOffice_project/fe0b08f4af1bacafe4c7ecc87ce55bb426164676</meta:generator>
  </office:meta>
</office:document-meta>
</file>